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1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P53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/>
    </style:style>
    <style:style style:name="P57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 fo:color="#FF0000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超連結" style:family="text">
      <style:text-properties style:font-name-complex="Times New Roman"/>
    </style:style>
    <style:style style:name="P6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70" style:parent-style-name="Textbody" style:family="paragraph">
      <style:paragraph-properties style:snap-to-layout-grid="false" fo:text-align="justify" fo:line-height="0.236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olumn106" style:family="table-column">
      <style:table-column-properties style:column-width="1.3118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2.2736in" style:use-optimal-column-width="false"/>
    </style:style>
    <style:style style:name="TableColumn109" style:family="table-column">
      <style:table-column-properties style:column-width="2.5166in" style:use-optimal-column-width="false"/>
    </style:style>
    <style:style style:name="Table105" style:family="table">
      <style:table-properties style:width="6.6861in" style:rel-width="100%" fo:margin-left="0in" table:align="center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8" style:family="table-row">
      <style:table-row-properties style:min-row-height="0.5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8" style:family="table-row">
      <style:table-row-properties style:min-row-height="0.5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6" style:family="table-row">
      <style:table-row-properties style:min-row-height="0.6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</text:span><text:span text:style-name="T34">望透過電影預告說明會，簡介本電影之特色，並預告暑期師資培育工作坊的推廣。</text:span></text:p>
      <text:p text:style-name="P35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6">陸、課程資訊</text:p>
      <text:p text:style-name="P37">一、日期：114年06月07日(六)上午9時00分至中午12時20分。</text:p>
      <text:p text:style-name="P38">二、線上會談室網址採用「Google Meet」。</text:p>
      <text:p text:style-name="P39">三、課程代碼：4978612(請至全國教師在職進修網報名)。</text:p>
      <text:p text:style-name="P40">陸、報名方式</text:p>
      <text:p text:style-name="P41"><text:span text:style-name="T42">一、參加人員請至「全國教師在職進修資訊網」報名。人數</text:span><text:span text:style-name="T43">450</text:span><text:span text:style-name="T44">位</text:span><text:span text:style-name="T45">，</text:span><text:span text:style-name="T46">依報名先後順序，額滿即止。</text:span></text:p>
      <text:p text:style-name="P47"><text:span text:style-name="T48">二、線上會談室網址採用「</text:span><text:span text:style-name="T49">Google Meet</text:span><text:span text:style-name="T50">」，會議連結將於活動報名日截止隔天</text:span><text:span text:style-name="T51">Email</text:span><text:span text:style-name="T52">至全教網報名之電子郵件。</text:span></text:p>
      <text:p text:style-name="P53"><text:span text:style-name="T54">三、本課程核發研習時數以</text:span><text:span text:style-name="T55">線上回饋表填寫</text:span><text:span text:style-name="T56">為主，不需簽到。</text:span></text:p>
      <text:p text:style-name="P57"><text:span text:style-name="T58">四、</text:span><text:span text:style-name="T59">如前一天未收到相關網址</text:span><text:span text:style-name="T60">，請立即於以下窗口聯繫林</text:span><text:span text:style-name="T61">專任助理電話：</text:span><text:span text:style-name="T62">(03)957-6903</text:span><text:span text:style-name="T63">，</text:span><text:span text:style-name="T64">Email</text:span><text:span text:style-name="T65">：</text:span><text:span text:style-name="T66">lepooffice@ldsh.ilc.edu.tw</text:span></text:p>
      <text:soft-page-break/>
      <text:p text:style-name="P67">柒、經費</text:p>
      <text:p text:style-name="P68">本研習所需之經費，由生命教育專業發展中心114年度工作計畫核定經費支應。</text:p>
      <text:p text:style-name="P69">捌、注意事項</text:p>
      <text:list text:style-name="LFO1" text:continue-numbering="true">
        <text:list-item>
          <text:p text:style-name="P70"><text:span text:style-name="T71">請准予參加人員公</text:span><text:span text:style-name="T72">(</text:span><text:span text:style-name="T73">差</text:span><text:span text:style-name="T74">)</text:span><text:span text:style-name="T75">假。</text:span></text:p>
        </text:list-item>
        <text:list-item>
          <text:p text:style-name="P76"><text:span text:style-name="T77">若遇不可抗力之因素，主辦方有權更改研習方式或延期，並以全教網</text:span><text:span text:style-name="T78">mail</text:span><text:span text:style-name="T79">通知。</text:span></text:p>
        </text:list-item>
      </text:list>
      <text:list text:style-name="LFO2" text:continue-numbering="true">
        <text:list-item>
          <text:p text:style-name="P80">課程表</text:p>
        </text:list-item>
      </text:list>
      <text:list text:style-name="LFO3" text:continue-numbering="true">
        <text:list-item>
          <text:p text:style-name="P81"><text:span text:style-name="T82">日期：</text:span><text:span text:style-name="T83">114</text:span><text:span text:style-name="T84">年</text:span><text:span text:style-name="T85">06</text:span><text:span text:style-name="T86">月</text:span><text:span text:style-name="T87">07</text:span><text:span text:style-name="T88">日</text:span><text:span text:style-name="T89">(</text:span><text:span text:style-name="T90">六</text:span><text:span text:style-name="T91">)</text:span><text:span text:style-name="T92">上午</text:span><text:span text:style-name="T93">9</text:span><text:span text:style-name="T94">時</text:span><text:span text:style-name="T95">00</text:span><text:span text:style-name="T96">分至中午</text:span><text:span text:style-name="T97">12</text:span><text:span text:style-name="T98">時</text:span><text:span text:style-name="T99">20</text:span><text:span text:style-name="T100">分</text:span></text:p>
        </text:list-item>
        <text:list-item>
          <text:p text:style-name="P101"><text:span text:style-name="T102">線上會談室網址採用「</text:span><text:span text:style-name="T103">Google Meet</text:span><text:span text:style-name="T104">」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主持</text:p>
          </table:table-cell>
        </table:table-row>
        <table:table-row table:style-name="TableRow119">
          <table:table-cell table:style-name="TableCell120">
            <text:p text:style-name="P121">09:00-09: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線上報到</text:p>
          </table:table-cell>
          <table:table-cell table:style-name="TableCell126">
            <text:p text:style-name="P127">生命教育專業發展中心</text:p>
          </table:table-cell>
        </table:table-row>
        <table:table-row table:style-name="TableRow128">
          <table:table-cell table:style-name="TableCell129">
            <text:p text:style-name="P130">09:30-10:00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電影-台灣超人簡介</text:p>
          </table:table-cell>
          <table:table-cell table:style-name="TableCell135">
            <text:p text:style-name="P136">國教署生命教育專業發展中心</text:p>
            <text:p text:style-name="P137">社團法人美力台灣3D協會</text:p>
          </table:table-cell>
        </table:table-row>
        <table:table-row table:style-name="TableRow138">
          <table:table-cell table:style-name="TableCell139">
            <text:p text:style-name="P140">10:00-10:30</text:p>
          </table:table-cell>
          <table:table-cell table:style-name="TableCell141">
            <text:p text:style-name="P142">30</text:p>
          </table:table-cell>
          <table:table-cell table:style-name="TableCell143" table:number-columns-spanned="2">
            <text:p text:style-name="P144">《台灣超人》電影預告播放</text:p>
          </table:table-cell>
          <table:covered-table-cell/>
        </table:table-row>
        <table:table-row table:style-name="TableRow145">
          <table:table-cell table:style-name="TableCell146">
            <text:p text:style-name="P147">10:30-12:00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電影對談會</text:p>
          </table:table-cell>
          <table:table-cell table:style-name="TableCell152">
            <text:p text:style-name="P153">教育部政務<text:s text:c="2"/>葉丙成次長</text:p>
            <text:p text:style-name="P154">社團法人美力台灣3D協會</text:p>
            <text:p text:style-name="P155">曲全立<text:s/>導演</text:p>
          </table:table-cell>
        </table:table-row>
        <table:table-row table:style-name="TableRow156">
          <table:table-cell table:style-name="TableCell157">
            <text:p text:style-name="P158">12:00-12:20</text:p>
          </table:table-cell>
          <table:table-cell table:style-name="TableCell159">
            <text:p text:style-name="P160">20</text:p>
          </table:table-cell>
          <table:table-cell table:style-name="TableCell161" table:number-columns-spanned="2">
            <text:p text:style-name="P162">綜合回饋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User</dc:creator>
    <meta:creation-date>2025-05-15T16:15:00Z</meta:creation-date>
    <dc:date>2025-05-15T16:15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